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7cm" style:rel-column-width="18440*"/>
    </style:style>
    <style:style style:name="Tabla1.B" style:family="table-column">
      <style:table-column-properties style:column-width="12.226cm" style:rel-column-width="4709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fo:language="es" fo:country="ES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1pt" fo:language="es" fo:country="ES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#ffff00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#ffff00" style:font-name-asian="TimesNewRoman" style:font-size-asian="11pt" style:font-weight-asian="bold" style:font-name-complex="TimesNewRoman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1pt" fo:language="es" fo:country="ES" fo:background-color="#ffff00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language="es" fo:country="ES" fo:font-weight="bold" fo:background-color="#ffff0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Tahoma" fo:font-style="normal" fo:text-shadow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fo:background-color="#ffff00"/>
    </style:style>
    <style:style style:name="T4" style:family="text">
      <style:text-properties style:font-name="Tahoma"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imesNewRoman" style:font-weight-asian="normal" style:font-name-complex="TimesNewRoman" style:font-weight-complex="normal"/>
    </style:style>
    <style:style style:name="T7" style:family="text">
      <style:text-properties fo:font-weight="normal" fo:background-color="#ffff00" style:font-weight-asian="normal" style:font-weight-complex="normal"/>
    </style:style>
    <style:style style:name="T8" style:family="text">
      <style:text-properties style:text-position="super 58%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FICHA TECNICA</text:p>
      <text:p text:style-name="P3"/>
      <text:p text:style-name="P5">PRODUCTO: ACEITE DE HULLA<text:tab/><text:tab/><text:tab/><text:tab/>Nº CAS:<text:span text:style-name="T2">65996-93-2 </text:span></text:p>
      <text:p text:style-name="P5"/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Descripción</text:p>
          </table:table-cell>
          <table:table-cell table:style-name="Tabla1.B1" office:value-type="string">
            <text:p text:style-name="P9">Producto castaño oscuro original del alquitrán de hulla, constituido por una solución de cresoles y fenoles en aceites carbolicos neutros</text:p>
          </table:table-cell>
        </table:table-row>
        <table:table-row>
          <table:table-cell table:style-name="Tabla1.A2" office:value-type="string">
            <text:p text:style-name="P7">Composición</text:p>
          </table:table-cell>
          <table:table-cell table:style-name="Tabla1.B2" office:value-type="string">
            <text:p text:style-name="P9">Está compuesto esencialmente por una mezcla compleja de hidrocarburos aromáticos policíclicos (principalmente con tres o más anillos aromáticos condensados)</text:p>
            <text:p text:style-name="P9">Fenoles: 25-36 %</text:p>
            <text:p text:style-name="P9">Aceites neutros: 69-75 %</text:p>
          </table:table-cell>
        </table:table-row>
        <table:table-row>
          <table:table-cell table:style-name="Tabla1.A2" office:value-type="string">
            <text:p text:style-name="P8">Dosis de us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7">M<text:span text:style-name="T3">odo de uso</text:span></text:p>
          </table:table-cell>
          <table:table-cell table:style-name="Tabla1.B2" office:value-type="string">
            <text:p text:style-name="P9">Para usarse sobre superficies de Acero, concreto Tanques de almacenamiento de Petróleo. Tanques de agua no potable y tubería. Líneas de Clarificadores. Aplicaciones Marinas. Plataformas Marinas. Cortinas de presas. Laminado para clarificadores. Recubrimiento estructural de uso pesado. </text:p>
          </table:table-cell>
        </table:table-row>
        <table:table-row>
          <table:table-cell table:style-name="Tabla1.A2" office:value-type="string">
            <text:p text:style-name="P7">Propiedades</text:p>
          </table:table-cell>
          <table:table-cell table:style-name="Tabla1.B2" office:value-type="string">
            <text:p text:style-name="P9">pH: <text:span text:style-name="T7">No aplica</text:span></text:p>
            <text:p text:style-name="P10">Punto de fusión/punto de congelación: <text:span text:style-name="T5">No disponible</text:span></text:p>
            <text:p text:style-name="P13">Pun<text:span text:style-name="T4">to inicial e intervalo de ebullición:</text:span></text:p>
            <text:p text:style-name="P10">Punto de inflamación:</text:p>
            <text:p text:style-name="P10">Tasa de evaporación:</text:p>
            <text:p text:style-name="P10">Inflamabilidad (sólido, gas):</text:p>
            <text:p text:style-name="P10">Límites superior/inferior de inflamabilidad o explosividad;</text:p>
            <text:p text:style-name="P10">Presión de vapor:</text:p>
            <text:p text:style-name="P10">Densidad de vapor:</text:p>
            <text:p text:style-name="P10">Densidad: <text:span text:style-name="T5">0,999-1,010 g/cm</text:span><text:span text:style-name="T8">3</text:span></text:p>
            <text:p text:style-name="P10">Solubilidad(es):</text:p>
            <text:p text:style-name="P10">Temperatura de auto-inflamación:</text:p>
            <text:p text:style-name="P10">Temperatura de descomposición:</text:p>
            <text:p text:style-name="P11">Viscosidad:</text:p>
            <text:p text:style-name="P12">Humedad: <text:span text:style-name="T6">máx. 3 %</text:span></text:p>
          </table:table-cell>
        </table:table-row>
        <table:table-row>
          <table:table-cell table:style-name="Tabla1.A2" office:value-type="string">
            <text:p text:style-name="P7">Forma Física</text:p>
          </table:table-cell>
          <table:table-cell table:style-name="Tabla1.B2" office:value-type="string">
            <text:p text:style-name="P9"><text:span text:style-name="T1">Olor:</text:span> característico</text:p>
            <text:p text:style-name="P9"><text:span text:style-name="T1">Sabor: - </text:span><text:s/></text:p>
            <text:p text:style-name="P9"><text:span text:style-name="T1">Color:</text:span> negra a marón</text:p>
            <text:p text:style-name="P9"><text:span text:style-name="T1">Aspecto:</text:span> pasta</text:p>
          </table:table-cell>
        </table:table-row>
        <table:table-row>
          <table:table-cell table:style-name="Tabla1.A2" office:value-type="string">
            <text:p text:style-name="P7">Especificaciones Microbiológicas</text:p>
          </table:table-cell>
          <table:table-cell table:style-name="Tabla1.B2" office:value-type="string">
            <text:p text:style-name="P9">No aplica</text:p>
          </table:table-cell>
        </table:table-row>
        <table:table-row>
          <table:table-cell table:style-name="Tabla1.A2" office:value-type="string">
            <text:p text:style-name="P8">Presentación</text:p>
          </table:table-cell>
          <table:table-cell table:style-name="Tabla1.B2" office:value-type="string">
            <text:p text:style-name="P9">Tambor de 200 kg, tarrina de 30 kg, bidón de 10 kg y 5 kg</text:p>
          </table:table-cell>
        </table:table-row>
        <table:table-row>
          <table:table-cell table:style-name="Tabla1.A2" office:value-type="string">
            <text:p text:style-name="P8">Vida Util</text:p>
          </table:table-cell>
          <table:table-cell table:style-name="Tabla1.B2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PIROTTO</meta:initial-creator>
    <meta:creation-date>2015-08-14T11:54:26.45</meta:creation-date>
    <dc:date>2016-06-08T09:53:13.08</dc:date>
    <meta:editing-duration>PT06H04M52S</meta:editing-duration>
    <meta:editing-cycles>20</meta:editing-cycles>
    <meta:generator>OpenOffice.org/3.2$Win32 OpenOffice.org_project/320m12$Build-9483</meta:generator>
    <meta:document-statistic meta:table-count="1" meta:image-count="0" meta:object-count="0" meta:page-count="1" meta:paragraph-count="37" meta:word-count="186" meta:character-count="1331"/>
  </office:meta>
</office:document-meta>
</file>