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789cm" style:rel-column-width="18447*"/>
    </style:style>
    <style:style style:name="Tabla1.B" style:family="table-column">
      <style:table-column-properties style:column-width="12.224cm" style:rel-column-width="470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language="es" fo:country="ES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1pt" fo:language="es" fo:country="ES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transparent" style:font-name-asian="TimesNewRoman" style:font-size-asian="11pt" style:font-weight-asian="bold" style:font-name-complex="TimesNewRoman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language="es" fo:country="ES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ahoma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/>
    </style:style>
    <style:style style:name="T3" style:family="text">
      <style:text-properties style:font-name="Tahoma" fo:font-size="11pt" fo:background-color="transparent" style:font-size-asian="11pt" style:font-size-complex="11pt"/>
    </style:style>
    <style:style style:name="T4" style:family="text">
      <style:text-properties style:font-name="Tahoma" fo:font-size="11pt" fo:font-weight="normal" fo:background-color="transparent" style:font-size-asian="11pt" style:font-weight-asian="normal" style:font-size-complex="11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TimesNewRoman" style:font-weight-asian="normal" style:font-name-complex="TimesNewRoman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language="es" fo:country="ES"/>
    </style:style>
    <style:style style:name="T9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F<text:span text:style-name="T8">ICHA TECNICA</text:span></text:p>
      <text:p text:style-name="P3"/>
      <text:p text:style-name="P4">PRODUCTO: ACETATO DE BUTILO<text:tab/><text:tab/><text:tab/><text:tab/>Nº CAS: 123-86-4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Descripción</text:p>
          </table:table-cell>
          <table:table-cell table:style-name="Tabla1.B1" office:value-type="string">
            <text:p text:style-name="P10">Éster alifático con punto de ebullición medio. Líquido inflamable, soluble en alcoholes, ésteres, cetonas, <text:s/>éteres, compuestos aromáticos y otros compuestos orgánicos.</text:p>
            <text:p text:style-name="P10">Sinónimos: Ester butílico del ácido acético, acetato de n-butilo, acetato de I-butilo, etanoato de butilo. </text:p>
            <text:p text:style-name="P10">Es un excelente disolvente de volatilidad y polaridad media.</text:p>
          </table:table-cell>
        </table:table-row>
        <table:table-row>
          <table:table-cell table:style-name="Tabla1.A2" office:value-type="string">
            <text:p text:style-name="P7">Composición</text:p>
          </table:table-cell>
          <table:table-cell table:style-name="Tabla1.B2" office:value-type="string">
            <text:p text:style-name="P10">Acetato de butilo</text:p>
            <text:p text:style-name="P10">CH<text:span text:style-name="T9">3</text:span>COO(CH<text:span text:style-name="T9">2</text:span>)<text:span text:style-name="T9">3</text:span>-CH<text:span text:style-name="T9">3</text:span></text:p>
          </table:table-cell>
        </table:table-row>
        <table:table-row>
          <table:table-cell table:style-name="Tabla1.A2" office:value-type="string">
            <text:p text:style-name="P8">Dosis de uso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8">Modo de uso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9">Propiedades físico químicas</text:p>
          </table:table-cell>
          <table:table-cell table:style-name="Tabla1.B2" office:value-type="string">
            <text:p text:style-name="P11">pH: <text:span text:style-name="T5"><text:s/>no corresponde</text:span></text:p>
            <text:p text:style-name="P11">Punto de fusión/punto de congelación: <text:span text:style-name="T5">-98.6 º C</text:span></text:p>
            <text:p text:style-name="P13">P<text:span text:style-name="T2">un</text:span><text:span text:style-name="T3">t</text:span><text:span text:style-name="T3">o inicial e intervalo de ebullición: </text:span><text:span text:style-name="T4">117.2 º C</text:span></text:p>
            <text:p text:style-name="P11">Punto de inflamación: <text:span text:style-name="T5">22 ºC</text:span></text:p>
            <text:p text:style-name="P11">Tasa de evaporación: <text:span text:style-name="T5"><text:s/>no disponible</text:span></text:p>
            <text:p text:style-name="P11">Inflamabilidad (sólido, gas): <text:span text:style-name="T5">no aplica</text:span></text:p>
            <text:p text:style-name="P11">Límites superior/inferior de inflamabilidad o explosividad: <text:span text:style-name="T5">no disponible</text:span></text:p>
            <text:p text:style-name="P11">Presión de vapor: <text:span text:style-name="T5"><text:s/>13 torr a 20 ºC</text:span></text:p>
            <text:p text:style-name="P11">Densidad de vapor: <text:span text:style-name="T5">4 (si aire es 1)</text:span></text:p>
            <text:p text:style-name="P11">Densidad relativa: <text:span text:style-name="T5">0.876 – 0.882 a 20 ºC</text:span></text:p>
            <text:p text:style-name="P11">Solubilidad(es): <text:span text:style-name="T5">poco soluble en agua</text:span></text:p>
            <text:p text:style-name="P11">Temperatura de auto-inflamación: <text:span text:style-name="T5">425 ºC</text:span></text:p>
            <text:p text:style-name="P11">Temperatura de descomposición: <text:span text:style-name="T6">no disponible</text:span></text:p>
            <text:p text:style-name="P12">Viscosidad: <text:span text:style-name="T5">no disponible</text:span></text:p>
            <text:p text:style-name="P12"/>
            <text:p text:style-name="P12">Nota: <text:span text:style-name="T5">Este producto puede ser hidrolizado por ácidos acuosos fuertes, y saponificado por bases fuertes. </text:span></text:p>
            <text:p text:style-name="P12"/>
          </table:table-cell>
        </table:table-row>
        <table:table-row>
          <table:table-cell table:style-name="Tabla1.A2" office:value-type="string">
            <text:p text:style-name="P7">Forma Física</text:p>
          </table:table-cell>
          <table:table-cell table:style-name="Tabla1.B2" office:value-type="string">
            <text:p text:style-name="P10"><text:span text:style-name="T1">Olor:</text:span> a banana característico</text:p>
            <text:p text:style-name="P10"><text:span text:style-name="T1">Sabor:</text:span> </text:p>
            <text:p text:style-name="P10"><text:span text:style-name="T1">Color:</text:span> incoloro</text:p>
            <text:p text:style-name="P10"><text:span text:style-name="T1">Aspecto:</text:span> Líquido</text:p>
          </table:table-cell>
        </table:table-row>
        <table:table-row>
          <table:table-cell table:style-name="Tabla1.A2" office:value-type="string">
            <text:p text:style-name="P7">Especificaciones Microbiológicas</text:p>
          </table:table-cell>
          <table:table-cell table:style-name="Tabla1.B2" office:value-type="string">
            <text:p text:style-name="P10">No aplica </text:p>
          </table:table-cell>
        </table:table-row>
        <table:table-row>
          <table:table-cell table:style-name="Tabla1.A2" office:value-type="string">
            <text:p text:style-name="P8">Presentación</text:p>
          </table:table-cell>
          <table:table-cell table:style-name="Tabla1.B2" office:value-type="string">
            <text:p text:style-name="P10">Tambor de 180 kg, tarrina de 27 kg, bidón de 9 kg y 4.5 kg </text:p>
          </table:table-cell>
        </table:table-row>
        <table:table-row>
          <table:table-cell table:style-name="Tabla1.A2" office:value-type="string">
            <text:p text:style-name="P8">Vida Útil</text:p>
          </table:table-cell>
          <table:table-cell table:style-name="Tabla1.B2" office:value-type="string">
            <text:p text:style-name="P10">24 meses en envase original</text:p>
            <text:p text:style-name="P10">El acetato de butilo es estable a temperatura ambiente, en recipientes cerrados y bajo condiciones normales de uso y almacenamiento. El calor contribuye a la inestabilidad </text:p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PIROTTO</meta:initial-creator>
    <meta:creation-date>2015-08-14T11:54:26.45</meta:creation-date>
    <dc:date>2016-06-08T09:54:22.58</dc:date>
    <meta:editing-duration>PT05H32M10S</meta:editing-duration>
    <meta:editing-cycles>24</meta:editing-cycles>
    <meta:generator>OpenOffice.org/3.2$Win32 OpenOffice.org_project/320m12$Build-9483</meta:generator>
    <meta:document-statistic meta:table-count="1" meta:image-count="0" meta:object-count="0" meta:page-count="1" meta:paragraph-count="39" meta:word-count="233" meta:character-count="1547"/>
  </office:meta>
</office:document-meta>
</file>