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0A60000123AC268FBF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3" style:family="paragraph" style:parent-style-name="Default">
      <style:paragraph-properties fo:text-align="start" style:justify-single-word="false" style:text-autospace="none"/>
      <style:text-properties style:font-name="Tahoma" fo:font-size="11pt" fo:language="es" fo:country="ES" style:font-size-asian="11pt" style:font-size-complex="11pt"/>
    </style:style>
    <style:style style:name="P14" style:family="paragraph" style:parent-style-name="Default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5" style:family="paragraph" style:parent-style-name="Default">
      <style:paragraph-properties style:text-autospace="none"/>
      <style:text-properties style:font-name="Tahoma" fo:font-size="11pt" style:font-size-asian="11pt" style:font-size-complex="11pt"/>
    </style:style>
    <style:style style:name="P16" style:family="paragraph" style:parent-style-name="Default">
      <style:paragraph-properties fo:text-align="start" style:justify-single-word="false" style:text-autospace="none"/>
      <style:text-properties fo:color="#000000" style:font-name="Tahoma" fo:font-size="11pt" fo:language="es" fo:country="ES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fo:background-color="transparent"/>
    </style:style>
    <style:style style:name="T4" style:family="text">
      <style:text-properties fo:language="es" fo:country="ES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fo:color="#000000" style:font-name="Tahoma" style:font-name-asian="Arial1" style:font-name-complex="Arial1"/>
    </style:style>
    <style:style style:name="T7" style:family="text">
      <style:text-properties fo:color="#000000" fo:language="es" fo:country="ES" style:font-name-asian="Arial1" style:font-name-complex="Arial1"/>
    </style:style>
    <style:style style:name="T8" style:family="text">
      <style:text-properties fo:color="#000000" style:text-position="sub 58%" style:font-name-asian="Arial1" style:font-name-complex="Arial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áficos1" text:anchor-type="paragraph" svg:x="0.058cm" svg:y="0.159cm" svg:width="4.21cm" svg:height="3.376cm" draw:z-index="0"><draw:image xlink:href="Pictures/20000001000010A60000123AC268FBF3.svm" xlink:type="simple" xlink:show="embed" xlink:actuate="onLoad"/></draw:frame><text:span text:style-name="T4">FICHA TECNICA</text:span></text:p>
      <text:p text:style-name="P1"/>
      <text:p text:style-name="P4">PRODUCTO: ÁCIDO ESTEARICO<text:tab/><text:tab/><text:tab/><text:tab/><text:tab/>Nº CAS: 57–11–4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14"><text:span text:style-name="T4">El ácido esteárico se usa en l</text:span>ubricantes, productos químicos, revestimientos, envases para alimentos, aditivos para alimentos, formulaciones de caucho, productos farmacéuticos y cosméticos, estearatos y secantes de estearatos, jabones, betunes para el calzado, pulimentos para metales </text:p>
            <text:p text:style-name="P15"><text:span text:style-name="T7">Sinónimos: ácido n-octanodecanoico, e</text:span><text:span text:style-name="T5">stearina, ácido acetilacético, <text:s/>ácido estearofánico. </text:span><text:span text:style-name="T7"><text:s/></text:span>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16">Ácido Estearico</text:p>
            <text:p text:style-name="P13"><text:span text:style-name="T5">C</text:span><text:span text:style-name="T8">18</text:span><text:span text:style-name="T5">H</text:span><text:span text:style-name="T8">36</text:span><text:span text:style-name="T5">O</text:span><text:span text:style-name="T8">2</text:span><text:span text:style-name="T5">, CH</text:span><text:span text:style-name="T8">3</text:span><text:span text:style-name="T5">(CH</text:span><text:span text:style-name="T8">2</text:span><text:span text:style-name="T5">)</text:span><text:span text:style-name="T8">16</text:span><text:span text:style-name="T5">COOH </text:span>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9">no aplica </text:span></text:p>
            <text:p text:style-name="P12">Punto de fusión/punto de congelación: <text:span text:style-name="T6">69-72 °C </text:span></text:p>
            <text:p text:style-name="P11">Pun<text:span text:style-name="T3">to inicial e intervalo de ebullición: </text:span><text:span text:style-name="T10">no disponible </text:span></text:p>
            <text:p text:style-name="P9"><text:span text:style-name="T2">Punto de</text:span> inflamación:<text:span text:style-name="T9"> 196 ºC</text:span></text:p>
            <text:p text:style-name="P9">Tasa de evaporación: <text:span text:style-name="T9">no disponible</text:span></text:p>
            <text:p text:style-name="P9">Inflamabilidad (sólido, gas): <text:span text:style-name="T9">no disponible </text:span></text:p>
            <text:p text:style-name="P9">Límites superior/inferior de inflamabilidad o explosividad: <text:span text:style-name="T9">no disponible </text:span></text:p>
            <text:p text:style-name="P9">Presión de vapor: <text:span text:style-name="T9"><text:s/>133 Pa a 174 °C</text:span></text:p>
            <text:p text:style-name="P9">Densidad de vapor: <text:span text:style-name="T9">9.8 relativa al aire</text:span></text:p>
            <text:p text:style-name="P9">Densidad relativa: <text:span text:style-name="T9">0.94-0.83 <text:s/>20 ºC</text:span></text:p>
            <text:p text:style-name="P9">Solubilidad(es): <text:span text:style-name="T9">Soluble en alcohol, éter, cloroformo, sulfuro de carbono tetracloruro de carbono. Insoluble en agua</text:span></text:p>
            <text:p text:style-name="P9">Temperatura de auto-inflamación: <text:span text:style-name="T9">395 ºC</text:span></text:p>
            <text:p text:style-name="P9">Temperatura de descomposición: <text:span text:style-name="T9">376 ºC</text:span></text:p>
            <text:p text:style-name="P10">Viscosidad: <text:span text:style-name="T9">no aplica 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8"><text:span text:style-name="T1">Olor:</text:span> característico</text:p>
            <text:p text:style-name="P8"><text:span text:style-name="T1">Sabor:</text:span> -</text:p>
            <text:p text:style-name="P8"><text:span text:style-name="T1">Color:</text:span> blanco</text:p>
            <text:p text:style-name="P8"><text:span text:style-name="T1">Aspecto:</text:span> sólid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aplica 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Bolsa de 25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5T11:47:55.89</dc:date>
    <meta:editing-duration>PT5H22M8S</meta:editing-duration>
    <meta:editing-cycles>34</meta:editing-cycles>
    <meta:generator>OpenOffice/4.1.2$Win32 OpenOffice.org_project/412m3$Build-9782</meta:generator>
    <meta:document-statistic meta:table-count="1" meta:image-count="1" meta:object-count="0" meta:page-count="2" meta:paragraph-count="35" meta:word-count="177" meta:character-count="1309"/>
  </office:meta>
</office:document-meta>
</file>