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640000040BC340359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9.589cm" svg:height="14.691cm" svg:x="1cm" svg:y="6.624cm">
          <draw:image xlink:href="Pictures/10000000000005640000040BC340359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MX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meta:document-statistic meta:object-count="1"/>
  </office:meta>
</office:document-meta>
</file>