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40000040B3F27608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9.589cm" svg:height="14.691cm" draw:transform="rotate (-1.57079632679579) translate (18.135cm 4.167cm)">
          <draw:image xlink:href="Pictures/10000000000005640000040B3F27608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MX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date>2017-08-21T10:29:47.73</dc:date>
    <meta:editing-duration>PT2M4S</meta:editing-duration>
    <meta:editing-cycles>1</meta:editing-cycles>
    <meta:document-statistic meta:object-count="1"/>
  </office:meta>
</office:document-meta>
</file>